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1550 realiseren van een peilwijziging t.b.v. weidevogels Sotterumerdijk, Cornw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09-2025 heeft het dagelijks bestuur van Wetterskip Fryslân een aanvraag ontvangen van Coöperatieve Vereniging Súdwestkust U.A. te Koudum, voor het realiseren van een peilwijziging t.b.v. weidevogels Sotterumerdijk, Cornwe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46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6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6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180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1550 realiseren van een peilwijziging t.b.v. weidevogels Sotterumerdijk, Cornwerd</meta:user-defined>
    <meta:user-defined meta:name="DCTERMS.W3CDTF/DCTERMS.available">2025-10-09</meta:user-defined>
    <meta:user-defined meta:name="DCTERMS.W3CDTF/OVERHEIDop.jaargang">2025</meta:user-defined>
    <meta:user-defined meta:name="OVERHEIDop.publicationIssue">24468</meta:user-defined>
    <meta:user-defined meta:name="OVERHEIDop.WsbID/DC.identifier">wsb-2025-24468</meta:user-defined>
    <meta:user-defined meta:name="OVERHEIDop.versieInformatie"/>
  </office:meta>
</office:document-meta>
</file>