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36213) Bekendmaking Vergunning Omgevingswet voor een wateractiviteit. Aanleg twee bruggen t.b.v. oprit over a-water RN15 nabij Boksheidesedijk 6 in Eers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vergunning in het kader van de Omgevingswet ontvangen. De aanvraag betreft de aanleg van twee bruggen t.b.v. oprit over a-water RN15 aan de Boksheidesedijk 6 in Eersel.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446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6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6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36213</meta:user-defined>
    <meta:user-defined meta:name="DCTERMS.abstract">aanleg twee bruggen tbv oprit over a-water RN15 aan de Boksheidesedijk 6 in Eersel</meta:user-defined>
    <dc:language>nl</dc:language>
    <meta:user-defined meta:name="OVERHEIDop.locatietype/OVERHEIDop.gebiedsmarkering">Punt</meta:user-defined>
    <meta:user-defined meta:name="OVERHEIDop.locatietype/OVERHEIDop.gebiedsmarkering">Vlak</meta:user-defined>
    <meta:user-defined meta:name="DC.title">(0539336213) Bekendmaking Vergunning Omgevingswet voor een wateractiviteit. Aanleg twee bruggen t.b.v. oprit over a-water RN15 nabij Boksheidesedijk 6 in Eersel</meta:user-defined>
    <meta:user-defined meta:name="DCTERMS.W3CDTF/DCTERMS.available">2025-10-09</meta:user-defined>
    <meta:user-defined meta:name="OVERHEIDop.externeBijlage">Besluit verlengen beslistermijn|exb-2025-36474</meta:user-defined>
    <meta:user-defined meta:name="DCTERMS.W3CDTF/OVERHEIDop.jaargang">2025</meta:user-defined>
    <meta:user-defined meta:name="OVERHEIDop.publicationIssue">24467</meta:user-defined>
    <meta:user-defined meta:name="OVERHEIDop.WsbID/DC.identifier">wsb-2025-24467</meta:user-defined>
    <meta:user-defined meta:name="OVERHEIDop.versieInformatie"/>
  </office:meta>
</office:document-meta>
</file>