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1982 Bekendmaking Vergunning Omgevingswet voor een wateractiviteit het dempen van b-water in natuurgebied Boktse Beemden in Eindhoven  05393319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dempen van een b-water in natuurgebied Boktse Beemde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4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1982</meta:user-defined>
    <meta:user-defined meta:name="DCTERMS.abstract">het dempen van b-water OWL41173 Boktse Beemden in Eindhoven</meta:user-defined>
    <dc:language>nl</dc:language>
    <meta:user-defined meta:name="OVERHEIDop.locatietype/OVERHEIDop.gebiedsmarkering">Punt</meta:user-defined>
    <meta:user-defined meta:name="OVERHEIDop.locatietype/OVERHEIDop.gebiedsmarkering">Vlak</meta:user-defined>
    <meta:user-defined meta:name="DC.title">0539331982 Bekendmaking Vergunning Omgevingswet voor een wateractiviteit het dempen van b-water in natuurgebied Boktse Beemden in Eindhoven  0539331982</meta:user-defined>
    <meta:user-defined meta:name="DCTERMS.W3CDTF/DCTERMS.available">2025-10-09</meta:user-defined>
    <meta:user-defined meta:name="OVERHEIDop.externeBijlage">Vergunning verleend|exb-2025-36473</meta:user-defined>
    <meta:user-defined meta:name="DCTERMS.W3CDTF/OVERHEIDop.jaargang">2025</meta:user-defined>
    <meta:user-defined meta:name="OVERHEIDop.publicationIssue">24466</meta:user-defined>
    <meta:user-defined meta:name="OVERHEIDop.WsbID/DC.identifier">wsb-2025-24466</meta:user-defined>
    <meta:user-defined meta:name="OVERHEIDop.versieInformatie"/>
  </office:meta>
</office:document-meta>
</file>