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wijziging vergunning 2020112041 (werkzaamheden tussen 't Veld en Rijndijk te Angeren) inzake aanpassen termijn naar 31 december 20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wijziging vergunning 2020112041 (werkzaamheden tussen 't Veld en Rijndijk te Angeren) inzake aanpassen termijn naar 31 december 2031. 
</text:p>
            <text:p text:style-name="common-al">Zaaknummer: 289454
</text:p>
            <text:p text:style-name="common-al">DSO verzoeknummer: 
</text:p>
            <text:p text:style-name="common-al">Start bezwaartermijn: 0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454</meta:user-defined>
    <meta:user-defined meta:name="DCTERMS.abstract">het aanpassen van voorschrift in vergunning 2020112041 tijdelijke werkzaamheden voor project Via15 nabij Rijndijk te Angeren</meta:user-defined>
    <dc:language>nl</dc:language>
    <meta:user-defined meta:name="OVERHEIDop.locatietype/OVERHEIDop.gebiedsmarkering">Punt</meta:user-defined>
    <meta:user-defined meta:name="DC.title">Waterschap Rivierenland - verlenen omgevingsvergunning voor wijziging vergunning 2020112041 (werkzaamheden tussen 't Veld en Rijndijk te Angeren) inzake aanpassen termijn naar 31 december 2031</meta:user-defined>
    <meta:user-defined meta:name="DCTERMS.W3CDTF/DCTERMS.available">2025-10-09</meta:user-defined>
    <meta:user-defined meta:name="DCTERMS.W3CDTF/OVERHEIDop.jaargang">2025</meta:user-defined>
    <meta:user-defined meta:name="OVERHEIDop.publicationIssue">24463</meta:user-defined>
    <meta:user-defined meta:name="OVERHEIDop.WsbID/DC.identifier">wsb-2025-24463</meta:user-defined>
    <meta:user-defined meta:name="OVERHEIDop.versieInformatie"/>
  </office:meta>
</office:document-meta>
</file>