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Batterij 16 te Drimm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oktober 2025 met registratienummer 0652953991 voor het aanleggen van drainage aan Batterij 16 te Drimmelen in beschermingszone A van primaire waterkering DWK00249 ten behoeve van het oplossen van vochtproblemen aan het pan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9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45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45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45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Batterij 16 te Drimmelen.</meta:user-defined>
    <meta:user-defined meta:name="DCTERMS.W3CDTF/DCTERMS.available">2025-10-09</meta:user-defined>
    <meta:user-defined meta:name="DCTERMS.W3CDTF/OVERHEIDop.jaargang">2025</meta:user-defined>
    <meta:user-defined meta:name="OVERHEIDop.publicationIssue">24459</meta:user-defined>
    <meta:user-defined meta:name="OVERHEIDop.WsbID/DC.identifier">wsb-2025-24459</meta:user-defined>
    <meta:user-defined meta:name="OVERHEIDop.versieInformatie"/>
  </office:meta>
</office:document-meta>
</file>