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uitvoeren van kabelwerkzaamheden, verwijderen MSR en plaatsen nieuwe MSR bij de waterkering tpv West-Kinderdijk 105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kabelwerkzaamheden, verwijderen MSR en plaatsen nieuwe MSR bij de waterkering tpv West-Kinderdijk 105 te Alblasserdam buiten behandeling gelaten. 
</text:p>
            <text:p text:style-name="common-al">Zaaknummer: 290704
</text:p>
            <text:p text:style-name="common-al">DSO verzoeknummer: 2025090401908
</text:p>
            <text:p text:style-name="common-al">Start bezwaartermijn: 08-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45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5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5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704</meta:user-defined>
    <meta:user-defined meta:name="DCTERMS.abstract">het uitvoeren van kabelwerkzaamheden, verwijderen MSR en plaatsen nieuwe MSR bij de waterkering tpv West-Kinderdijk 105 te Alblass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uitvoeren van kabelwerkzaamheden, verwijderen MSR en plaatsen nieuwe MSR bij de waterkering tpv West-Kinderdijk 105 te Alblasserdam</meta:user-defined>
    <meta:user-defined meta:name="DCTERMS.W3CDTF/DCTERMS.available">2025-10-09</meta:user-defined>
    <meta:user-defined meta:name="DCTERMS.W3CDTF/OVERHEIDop.jaargang">2025</meta:user-defined>
    <meta:user-defined meta:name="OVERHEIDop.publicationIssue">24453</meta:user-defined>
    <meta:user-defined meta:name="OVERHEIDop.WsbID/DC.identifier">wsb-2025-24453</meta:user-defined>
    <meta:user-defined meta:name="OVERHEIDop.versieInformatie"/>
  </office:meta>
</office:document-meta>
</file>