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48 verlengen van WFN1908014 voor een peilwijziging t.b.v. weidevogels nabij Bovenburen,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908014 voor een peilwijziging t.b.v. weidevogels nabij Bovenburen,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48 verlengen van WFN1908014 voor een peilwijziging t.b.v. weidevogels nabij Bovenburen, Koudum</meta:user-defined>
    <meta:user-defined meta:name="DCTERMS.W3CDTF/DCTERMS.available">2025-10-09</meta:user-defined>
    <meta:user-defined meta:name="DCTERMS.W3CDTF/OVERHEIDop.jaargang">2025</meta:user-defined>
    <meta:user-defined meta:name="OVERHEIDop.publicationIssue">24447</meta:user-defined>
    <meta:user-defined meta:name="OVERHEIDop.WsbID/DC.identifier">wsb-2025-24447</meta:user-defined>
    <meta:user-defined meta:name="OVERHEIDop.versieInformatie"/>
  </office:meta>
</office:document-meta>
</file>