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1547 verlengen van WFN1905357 voor een peilwijziging t.b.v. weidevogels op percelen ten westen van It Heidenski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09-2025 heeft het dagelijks bestuur van Wetterskip Fryslân een aanvraag ontvangen van Coöperatieve Vereniging Súdwestkust U.A. te Koudum, voor het verlengen van WFN1905357 voor een peilwijziging t.b.v. weidevogels op percelen ten westen van It Heidenski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44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4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4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179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1547 verlengen van WFN1905357 voor een peilwijziging t.b.v. weidevogels op percelen ten westen van It Heidenskip</meta:user-defined>
    <meta:user-defined meta:name="DCTERMS.W3CDTF/DCTERMS.available">2025-10-09</meta:user-defined>
    <meta:user-defined meta:name="DCTERMS.W3CDTF/OVERHEIDop.jaargang">2025</meta:user-defined>
    <meta:user-defined meta:name="OVERHEIDop.publicationIssue">24446</meta:user-defined>
    <meta:user-defined meta:name="OVERHEIDop.WsbID/DC.identifier">wsb-2025-24446</meta:user-defined>
    <meta:user-defined meta:name="OVERHEIDop.versieInformatie"/>
  </office:meta>
</office:document-meta>
</file>