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44 verlengen van WFN1904264 voor een peilweiziging t.b.v. weidevogels bij gebied Moarswieltsje nabij Abbegeasterketting 2, A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904264 voor een peilweiziging t.b.v. weidevogels bij gebied Moarswieltsje nabij Abbegeasterketting 2,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9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44 verlengen van WFN1904264 voor een peilweiziging t.b.v. weidevogels bij gebied Moarswieltsje nabij Abbegeasterketting 2, Abbega</meta:user-defined>
    <meta:user-defined meta:name="DCTERMS.W3CDTF/DCTERMS.available">2025-10-09</meta:user-defined>
    <meta:user-defined meta:name="DCTERMS.W3CDTF/OVERHEIDop.jaargang">2025</meta:user-defined>
    <meta:user-defined meta:name="OVERHEIDop.publicationIssue">24445</meta:user-defined>
    <meta:user-defined meta:name="OVERHEIDop.WsbID/DC.identifier">wsb-2025-24445</meta:user-defined>
    <meta:user-defined meta:name="OVERHEIDop.versieInformatie"/>
  </office:meta>
</office:document-meta>
</file>