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43 verlengen van WFN1902577 voor een peilwijziging t.b.v. weidevogels nabij Dorpsweg 12, Idsega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902577 voor een peilwijziging t.b.v. weidevogels nabij Dorpsweg 12, Idsega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43 verlengen van WFN1902577 voor een peilwijziging t.b.v. weidevogels nabij Dorpsweg 12, Idsegahuizum</meta:user-defined>
    <meta:user-defined meta:name="DCTERMS.W3CDTF/DCTERMS.available">2025-10-09</meta:user-defined>
    <meta:user-defined meta:name="DCTERMS.W3CDTF/OVERHEIDop.jaargang">2025</meta:user-defined>
    <meta:user-defined meta:name="OVERHEIDop.publicationIssue">24443</meta:user-defined>
    <meta:user-defined meta:name="OVERHEIDop.WsbID/DC.identifier">wsb-2025-24443</meta:user-defined>
    <meta:user-defined meta:name="OVERHEIDop.versieInformatie"/>
  </office:meta>
</office:document-meta>
</file>