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de Bredasebaan 11 te Bosschenhoofd.</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 oktober 2025 met registratienummer 0652953388 voor het aanpassen van een bestaande vergunning betreft Bredasebaan 11 te Bosschenhoofd (Airparc Breda) voor het aanleggen van een waterretentie, het aanleggen van een duiker en stuw en het aanbrengen van verharding ten behoeve van het realiseren van parkeerplaatsen en het afvoeren van hemelwater.</text:p>
            <text:p text:style-name="common-al"/>
            <text:p text:style-name="common-al">Indien u meer informatie wenst over de aanvraag kunt u contact opnemen via vergunningen@brabantsedelta.nl.</text:p>
            <text:p text:style-name="common-al"/>
            <text:p text:style-name="last-al">Breda, 9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444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4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4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an waterschap Brabantse Delta voor het uitvoeren van waterhuishoudkundige werkzaamheden ter hoogte van de Bredasebaan 11 te Bosschenhoofd.</meta:user-defined>
    <meta:user-defined meta:name="DCTERMS.W3CDTF/DCTERMS.available">2025-10-09</meta:user-defined>
    <meta:user-defined meta:name="DCTERMS.W3CDTF/OVERHEIDop.jaargang">2025</meta:user-defined>
    <meta:user-defined meta:name="OVERHEIDop.publicationIssue">24441</meta:user-defined>
    <meta:user-defined meta:name="OVERHEIDop.WsbID/DC.identifier">wsb-2025-24441</meta:user-defined>
    <meta:user-defined meta:name="OVERHEIDop.versieInformatie"/>
  </office:meta>
</office:document-meta>
</file>