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39 verlengen van WFN1812705 voor het wijzigen van het waterpeil t.b.v. weidevogels nabij Slinkewei,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812705 voor het wijzigen van het waterpeil t.b.v. weidevogels nabij Slinkewei,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39 verlengen van WFN1812705 voor het wijzigen van het waterpeil t.b.v. weidevogels nabij Slinkewei, Workum</meta:user-defined>
    <meta:user-defined meta:name="DCTERMS.W3CDTF/DCTERMS.available">2025-10-09</meta:user-defined>
    <meta:user-defined meta:name="DCTERMS.W3CDTF/OVERHEIDop.jaargang">2025</meta:user-defined>
    <meta:user-defined meta:name="OVERHEIDop.publicationIssue">24440</meta:user-defined>
    <meta:user-defined meta:name="OVERHEIDop.WsbID/DC.identifier">wsb-2025-24440</meta:user-defined>
    <meta:user-defined meta:name="OVERHEIDop.versieInformatie"/>
  </office:meta>
</office:document-meta>
</file>