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wingelspaansedijk 14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868598 ingevolge de Waterschapsverordening waterschap Brabantse Delta 2024 bekend gemaakt op 30 januari 2025 voor het in open ontgraving verwijderen en leggen van kabels in, op of onder een waterkering bij ons waterschap bekend als de compartimenteringskering DWK00567 ter hoogte van Zwingelspaansedijk 14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an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4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Zwingelspaansedijk 14 te Fijnaart.</meta:user-defined>
    <meta:user-defined meta:name="DCTERMS.W3CDTF/DCTERMS.available">2025-02-03</meta:user-defined>
    <meta:user-defined meta:name="DCTERMS.W3CDTF/OVERHEIDop.jaargang">2025</meta:user-defined>
    <meta:user-defined meta:name="OVERHEIDop.externeBijlage">Besluit 868598|exb-2025-4171</meta:user-defined>
    <meta:user-defined meta:name="OVERHEIDop.externeBijlage">0652861948-A|exb-2025-4172</meta:user-defined>
    <meta:user-defined meta:name="OVERHEIDop.externeBijlage">0652861948-B|exb-2025-4173</meta:user-defined>
    <meta:user-defined meta:name="OVERHEIDop.externeBijlage">PR00828-323A01-A|exb-2025-4174</meta:user-defined>
    <meta:user-defined meta:name="OVERHEIDop.externeBijlage">106376720V2.0|exb-2025-4175</meta:user-defined>
    <meta:user-defined meta:name="OVERHEIDop.publicationIssue">2444</meta:user-defined>
    <meta:user-defined meta:name="OVERHEIDop.WsbID/DC.identifier">wsb-2025-2444</meta:user-defined>
    <meta:user-defined meta:name="OVERHEIDop.versieInformatie"/>
  </office:meta>
</office:document-meta>
</file>