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1536 verlengen van WFN1604665 voor het wijzigen van het waterpeil t.b.v. de weidevogels ten oosten van Kleine Gaast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09-2025 heeft het dagelijks bestuur van Wetterskip Fryslân een aanvraag ontvangen van Coöperatieve Vereniging Súdwestkust U.A. te Koudum, voor het verlengen van WFN1604665 voor het wijzigen van het waterpeil t.b.v. de weidevogels ten oosten van Kleine Gaastme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43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3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3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1779</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1536 verlengen van WFN1604665 voor het wijzigen van het waterpeil t.b.v. de weidevogels ten oosten van Kleine Gaastmeer</meta:user-defined>
    <meta:user-defined meta:name="DCTERMS.W3CDTF/DCTERMS.available">2025-10-09</meta:user-defined>
    <meta:user-defined meta:name="DCTERMS.W3CDTF/OVERHEIDop.jaargang">2025</meta:user-defined>
    <meta:user-defined meta:name="OVERHEIDop.publicationIssue">24438</meta:user-defined>
    <meta:user-defined meta:name="OVERHEIDop.WsbID/DC.identifier">wsb-2025-24438</meta:user-defined>
    <meta:user-defined meta:name="OVERHEIDop.versieInformatie"/>
  </office:meta>
</office:document-meta>
</file>