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8124 plaatsen van dammen met duikers t.h.v. Ludingaweg 5,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10-2025 heeft het dagelijks bestuur van Wetterskip Fryslân een omgevingsvergunning wateractiviteit verleend aan Melkveebedrijf Hoekstra-Tigchelaar te Harlingen, voor het plaatsen van dammen met duikers ter hoogte van Ludingaweg 5,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339</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938124 plaatsen van dammen met duikers t.h.v. Ludingaweg 5, Harlingen</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37</meta:user-defined>
    <meta:user-defined meta:name="OVERHEIDop.WsbID/DC.identifier">wsb-2025-24437</meta:user-defined>
    <meta:user-defined meta:name="OVERHEIDop.versieInformatie"/>
  </office:meta>
</office:document-meta>
</file>