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33 verlengen van WFN1514435 voor het wijzigen van het waterpeil t.b.v. de weidevogels in gebied De Lange Hoek tussen Gaastmeer en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514435 voor het wijzigen van het waterpeil t.b.v. de weidevogels in gebied De Lange Hoek tussen Gaastmeer en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33 verlengen van WFN1514435 voor het wijzigen van het waterpeil t.b.v. de weidevogels in gebied De Lange Hoek tussen Gaastmeer en Heeg</meta:user-defined>
    <meta:user-defined meta:name="DCTERMS.W3CDTF/DCTERMS.available">2025-10-09</meta:user-defined>
    <meta:user-defined meta:name="DCTERMS.W3CDTF/OVERHEIDop.jaargang">2025</meta:user-defined>
    <meta:user-defined meta:name="OVERHEIDop.publicationIssue">24434</meta:user-defined>
    <meta:user-defined meta:name="OVERHEIDop.WsbID/DC.identifier">wsb-2025-24434</meta:user-defined>
    <meta:user-defined meta:name="OVERHEIDop.versieInformatie"/>
  </office:meta>
</office:document-meta>
</file>