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betonmat in de kernzone van de watergang nabij de Maatjesweg 2/T002 in Zev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een betonmat in de kernzone van een watergang</text:p>
            <text:p text:style-name="common-al">Locatie: Maatjesweg 2/T002 Zevenaar</text:p>
            <text:p text:style-name="common-al">Zaaknummer: DSO2025080800673</text:p>
            <text:p text:style-name="common-al">Datum bekendmaking besluit: 7 okto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43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3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3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aanleggen van een betonmat in de kernzone van de watergang nabij de Maatjesweg 2/T002 in Zevenaar</meta:user-defined>
    <meta:user-defined meta:name="DCTERMS.W3CDTF/DCTERMS.available">2025-10-09</meta:user-defined>
    <meta:user-defined meta:name="DCTERMS.W3CDTF/OVERHEIDop.jaargang">2025</meta:user-defined>
    <meta:user-defined meta:name="OVERHEIDop.publicationIssue">24431</meta:user-defined>
    <meta:user-defined meta:name="OVERHEIDop.WsbID/DC.identifier">wsb-2025-24431</meta:user-defined>
    <meta:user-defined meta:name="OVERHEIDop.versieInformatie"/>
  </office:meta>
</office:document-meta>
</file>