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26 aanleggen van huisaansluitingen t.b.v. glasvezel op bedrijventerrein Vijfhuizen,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Glaspoort B.V. te Amsterdam, voor het aanleggen van huisaansluitingen t.b.v. glasvezel op bedrijventerrein Vijfhuizen,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26 aanleggen van huisaansluitingen t.b.v. glasvezel op bedrijventerrein Vijfhuizen, Franeker</meta:user-defined>
    <meta:user-defined meta:name="DCTERMS.W3CDTF/DCTERMS.available">2025-10-09</meta:user-defined>
    <meta:user-defined meta:name="DCTERMS.W3CDTF/OVERHEIDop.jaargang">2025</meta:user-defined>
    <meta:user-defined meta:name="OVERHEIDop.publicationIssue">24428</meta:user-defined>
    <meta:user-defined meta:name="OVERHEIDop.WsbID/DC.identifier">wsb-2025-24428</meta:user-defined>
    <meta:user-defined meta:name="OVERHEIDop.versieInformatie"/>
  </office:meta>
</office:document-meta>
</file>