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ark S. Clarkelaan 2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952991 ingevolge de Waterschapsverordening waterschap Brabantse Delta 2024 bekend gemaakt op 7 oktober 2025 voor het lozen van hemelwater afkomstig van 15.000 m<text:span text:style-name="sup">2</text:span> dakoppervlak (afkoppelen) in een b-water OWL10930, ter hoogte van de Mark S. Clarkelaan 2 te Zevenbergen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42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2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2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Mark S. Clarkelaan 2 te Zevenbergen.</meta:user-defined>
    <meta:user-defined meta:name="DCTERMS.W3CDTF/DCTERMS.available">2025-10-09</meta:user-defined>
    <meta:user-defined meta:name="DCTERMS.W3CDTF/OVERHEIDop.jaargang">2025</meta:user-defined>
    <meta:user-defined meta:name="OVERHEIDop.externeBijlage">Besluit 952991 |exb-2025-36441</meta:user-defined>
    <meta:user-defined meta:name="OVERHEIDop.externeBijlage">0652915639-A|exb-2025-36442</meta:user-defined>
    <meta:user-defined meta:name="OVERHEIDop.externeBijlage">0652915639-B|exb-2025-36443</meta:user-defined>
    <meta:user-defined meta:name="OVERHEIDop.externeBijlage">MEMO Hemelwater lozing  |exb-2025-36444</meta:user-defined>
    <meta:user-defined meta:name="OVERHEIDop.externeBijlage">v200.763 blad W01 d.d. 20-05-2025 (geanonimiseerd)|exb-2025-36445</meta:user-defined>
    <meta:user-defined meta:name="OVERHEIDop.externeBijlage">v200.763 blad W02 d.d. 20-05-2025 (geanonimiseerd)|exb-2025-36446</meta:user-defined>
    <meta:user-defined meta:name="OVERHEIDop.externeBijlage">v200.763 blad W00 d.d. 20-05-2025 (geanonimiseerd)|exb-2025-36447</meta:user-defined>
    <meta:user-defined meta:name="OVERHEIDop.publicationIssue">24427</meta:user-defined>
    <meta:user-defined meta:name="OVERHEIDop.WsbID/DC.identifier">wsb-2025-24427</meta:user-defined>
    <meta:user-defined meta:name="OVERHEIDop.versieInformatie"/>
  </office:meta>
</office:document-meta>
</file>