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en oppervlaktewaterlichaam graven nabij Vosjacht 3 in Giethoor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het dagelijks bestuur van Waterschap Drents Overijsselse Delta een aanvraag omgevingsvergunning wateractiviteit ontvangen voor beschoeiing of damwand aanleggen, plaatsen, in stand houden of veranderen en oppervlaktewaterlichaam graven nabij Vosjacht 3 in Giethoorn (dossiernummer Z/25/0712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4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en oppervlaktewaterlichaam graven nabij Vosjacht 3 in Giethoorn</meta:user-defined>
    <meta:user-defined meta:name="DCTERMS.W3CDTF/DCTERMS.available">2025-10-09</meta:user-defined>
    <meta:user-defined meta:name="DCTERMS.W3CDTF/OVERHEIDop.jaargang">2025</meta:user-defined>
    <meta:user-defined meta:name="OVERHEIDop.publicationIssue">24426</meta:user-defined>
    <meta:user-defined meta:name="OVERHEIDop.WsbID/DC.identifier">wsb-2025-24426</meta:user-defined>
    <meta:user-defined meta:name="OVERHEIDop.versieInformatie"/>
  </office:meta>
</office:document-meta>
</file>