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een beschoeiing, uitweg en een carport ter plaatse van Steenplaats 44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beschoeiing, uitweg en een carport ter plaatse van Steenplaats 44 in Strijen.</text:p>
            <text:p text:style-name="common-al">Zaaknummer: VTH202504-0235</text:p>
            <text:p text:style-name="common-al">Start bezwaartermijn (6 weken): 09-10-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42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2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2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4-0235</meta:user-defined>
    <meta:user-defined meta:name="DCTERMS.abstract">het aanbrengen van een beschoeiing, uitweg en een carport ter plaatse van Steenplaats 44 in Strijen</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aanbrengen van een beschoeiing, uitweg en een carport ter plaatse van Steenplaats 44 in Strijen.</meta:user-defined>
    <meta:user-defined meta:name="DCTERMS.W3CDTF/DCTERMS.available">2025-10-09</meta:user-defined>
    <meta:user-defined meta:name="DCTERMS.W3CDTF/OVERHEIDop.jaargang">2025</meta:user-defined>
    <meta:user-defined meta:name="OVERHEIDop.publicationIssue">24425</meta:user-defined>
    <meta:user-defined meta:name="OVERHEIDop.WsbID/DC.identifier">wsb-2025-24425</meta:user-defined>
    <meta:user-defined meta:name="OVERHEIDop.versieInformatie"/>
  </office:meta>
</office:document-meta>
</file>