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watergangen nabij Vermaetweg 43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watergangen nabij Vermaetweg 43 in Pernis Rotterdam.</text:p>
            <text:p text:style-name="common-al">Zaaknummer: VTH202506-0388</text:p>
            <text:p text:style-name="common-al">Start bezwaartermijn (6 weken): 09-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388</meta:user-defined>
    <meta:user-defined meta:name="DCTERMS.abstract">het wijzigen van watergangen nabij Vermaetweg 43 in Pernis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wijzigen van watergangen nabij Vermaetweg 43 in Pernis Rotterdam.</meta:user-defined>
    <meta:user-defined meta:name="DCTERMS.W3CDTF/DCTERMS.available">2025-10-09</meta:user-defined>
    <meta:user-defined meta:name="DCTERMS.W3CDTF/OVERHEIDop.jaargang">2025</meta:user-defined>
    <meta:user-defined meta:name="OVERHEIDop.publicationIssue">24423</meta:user-defined>
    <meta:user-defined meta:name="OVERHEIDop.WsbID/DC.identifier">wsb-2025-24423</meta:user-defined>
    <meta:user-defined meta:name="OVERHEIDop.versieInformatie"/>
  </office:meta>
</office:document-meta>
</file>