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vrijstaande woning ter plaatse van E 89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vrijstaande woning ter plaatse van E 89 te Streefkerk 
</text:p>
            <text:p text:style-name="common-al">Zaaknummer: 292645
</text:p>
            <text:p text:style-name="common-al">DSO verzoeknummer: 2025091800406
</text:p>
            <text:p text:style-name="common-al">Ontvangst aanvraag: 18-09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4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645</meta:user-defined>
    <meta:user-defined meta:name="DCTERMS.abstract">het bouwen van een vrijstaande woning ter plaatse van E 89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anvraag omgevingsvergunning voor het bouwen van een vrijstaande woning ter plaatse van E 89 te Streefke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20</meta:user-defined>
    <meta:user-defined meta:name="OVERHEIDop.WsbID/DC.identifier">wsb-2025-24420</meta:user-defined>
    <meta:user-defined meta:name="OVERHEIDop.versieInformatie"/>
  </office:meta>
</office:document-meta>
</file>