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van grondwater nabij Horstlaan 19 Driebergen-Rijsenburg met code HDSR69303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van grondwater nabij Horstlaan 19 Driebergen-Rijsenburg.</text:p>
            <text:p text:style-name="common-al">In de periode tussen 6 januari 2026 en 6 februari 2026 wordt er grondwater onttrokken met een debiet van maximaal 25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9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41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1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1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96348</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van grondwater nabij Horstlaan 19 Driebergen-Rijsenburg met code HDSR693032</meta:user-defined>
    <meta:user-defined meta:name="DCTERMS.W3CDTF/DCTERMS.available">2025-10-09</meta:user-defined>
    <meta:user-defined meta:name="DCTERMS.W3CDTF/OVERHEIDop.jaargang">2025</meta:user-defined>
    <meta:user-defined meta:name="OVERHEIDop.publicationIssue">24419</meta:user-defined>
    <meta:user-defined meta:name="OVERHEIDop.WsbID/DC.identifier">wsb-2025-24419</meta:user-defined>
    <meta:user-defined meta:name="OVERHEIDop.versieInformatie"/>
  </office:meta>
</office:document-meta>
</file>