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oude brug voor nieuwe brede brug ter plaatse van Koningin Wilhelminalaan 11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oude brug voor nieuwe brede brug ter plaatse van Koningin Wilhelminalaan 117 te Hardinxveld-Giessendam 
</text:p>
            <text:p text:style-name="common-al">Zaaknummer: 296355
</text:p>
            <text:p text:style-name="common-al">DSO verzoeknummer: 2025100500176
</text:p>
            <text:p text:style-name="common-al">Ontvangst aanvraag: 05-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55</meta:user-defined>
    <meta:user-defined meta:name="DCTERMS.abstract">het vervangen van de oude brug voor nieuwe brede brug ter plaatse van Koningin Wilhelminalaan 117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oude brug voor nieuwe brede brug ter plaatse van Koningin Wilhelminalaan 117 te Hardinxveld-Giessendam</meta:user-defined>
    <meta:user-defined meta:name="DCTERMS.W3CDTF/DCTERMS.available">2025-10-09</meta:user-defined>
    <meta:user-defined meta:name="DCTERMS.W3CDTF/OVERHEIDop.jaargang">2025</meta:user-defined>
    <meta:user-defined meta:name="OVERHEIDop.publicationIssue">24417</meta:user-defined>
    <meta:user-defined meta:name="OVERHEIDop.WsbID/DC.identifier">wsb-2025-24417</meta:user-defined>
    <meta:user-defined meta:name="OVERHEIDop.versieInformatie"/>
  </office:meta>
</office:document-meta>
</file>