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05 realiseren van een peilverhoging t.b.v. de leefomgeving van weidevogels nabij Sânleansterdyk 21,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Poelsma-Ypma te Reahûs, voor het realiseren van een peilverhoging t.b.v. de leefomgeving van weidevogels nabij Sânleansterdyk 21, Re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6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1505 realiseren van een peilverhoging t.b.v. de leefomgeving van weidevogels nabij Sânleansterdyk 21, Reahûs</meta:user-defined>
    <meta:user-defined meta:name="DCTERMS.W3CDTF/DCTERMS.available">2025-10-09</meta:user-defined>
    <meta:user-defined meta:name="DCTERMS.W3CDTF/OVERHEIDop.jaargang">2025</meta:user-defined>
    <meta:user-defined meta:name="OVERHEIDop.publicationIssue">24415</meta:user-defined>
    <meta:user-defined meta:name="OVERHEIDop.WsbID/DC.identifier">wsb-2025-24415</meta:user-defined>
    <meta:user-defined meta:name="OVERHEIDop.versieInformatie"/>
  </office:meta>
</office:document-meta>
</file>