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499 aanleggen van glasvezelkabels t.h.v. Hoekseize 30A,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Ziggo B.V. te Utrecht, voor het aanleggen van glasvezelkabels t.h.v. Hoekseize 30A,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1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76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51499 aanleggen van glasvezelkabels t.h.v. Hoekseize 30A, Workum</meta:user-defined>
    <meta:user-defined meta:name="DCTERMS.W3CDTF/DCTERMS.available">2025-10-09</meta:user-defined>
    <meta:user-defined meta:name="DCTERMS.W3CDTF/OVERHEIDop.jaargang">2025</meta:user-defined>
    <meta:user-defined meta:name="OVERHEIDop.publicationIssue">24412</meta:user-defined>
    <meta:user-defined meta:name="OVERHEIDop.WsbID/DC.identifier">wsb-2025-24412</meta:user-defined>
    <meta:user-defined meta:name="OVERHEIDop.versieInformatie"/>
  </office:meta>
</office:document-meta>
</file>