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een bestaande vergunning voor werkzaamheden aan de Sprengenweg 36 te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een bestaande vergunning met kenmerk Z2025-06-0095/D2025-06-2571 voor de aanleg van een schuur naast een oppervlaktewaterlichaam A aan de Sprengenweg 36 te Heerde. De vergunninghouder wil de nieuwe schuur 10 meter naar het noorden bouwen, ten opzichte van de bestaande vergunning. De afstand van de nieuw te bouwen schuur tot de insteek blijft ongewijzigd en is 2 meter.</text:p>
            <text:p text:style-name="common-al">De vergunning is verzonden op 7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oktober 2025 tot en met 20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321/D2025-10-03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21/D2025-10-0341</meta:user-defined>
    <meta:user-defined meta:name="DCTERMS.abstract">Watervergunning voor het wijzigen van een bestaande vergunning met kenmerk Z2025-06-0095/D2025-06-2571 voor de aanleg van een schuur naast een oppervlaktewaterlichaam A aan de Sprengenweg 36 te Heerde. </meta:user-defined>
    <dc:language>nl</dc:language>
    <meta:user-defined meta:name="OVERHEIDop.locatietype/OVERHEIDop.gebiedsmarkering">Adres</meta:user-defined>
    <meta:user-defined meta:name="DC.title">Bekendmaking omgevingsvergunning voor een wateractiviteit voor het wijzigen van een bestaande vergunning voor werkzaamheden aan de Sprengenweg 36 te Heerde</meta:user-defined>
    <meta:user-defined meta:name="DCTERMS.W3CDTF/DCTERMS.available">2025-10-09</meta:user-defined>
    <meta:user-defined meta:name="DCTERMS.W3CDTF/OVERHEIDop.jaargang">2025</meta:user-defined>
    <meta:user-defined meta:name="OVERHEIDop.publicationIssue">24411</meta:user-defined>
    <meta:user-defined meta:name="OVERHEIDop.WsbID/DC.identifier">wsb-2025-24411</meta:user-defined>
    <meta:user-defined meta:name="OVERHEIDop.versieInformatie"/>
  </office:meta>
</office:document-meta>
</file>