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390 aanleggen van een elektriciteitskabel (bouwaansluiting) t.h.v. Buorren 49,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Liander N.V. te Arnhem, voor het aanleggen van een elektriciteitskabel (bouwaansluiting) t.h.v. Buorren 49,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1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8390 aanleggen van een elektriciteitskabel (bouwaansluiting) t.h.v. Buorren 49, Terherne</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10</meta:user-defined>
    <meta:user-defined meta:name="OVERHEIDop.WsbID/DC.identifier">wsb-2025-24410</meta:user-defined>
    <meta:user-defined meta:name="OVERHEIDop.versieInformatie"/>
  </office:meta>
</office:document-meta>
</file>