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aangepaste oprit ter plaatse van Rijnstraat 42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aangepaste oprit ter plaatse van Rijnstraat 42 te Doornenburg 
</text:p>
            <text:p text:style-name="common-al">Zaaknummer: 296353
</text:p>
            <text:p text:style-name="common-al">DSO verzoeknummer: 2025100500010
</text:p>
            <text:p text:style-name="common-al">Ontvangst aanvraag: 05-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353</meta:user-defined>
    <meta:user-defined meta:name="DCTERMS.abstract">het aanleggen van een dam met duiker ten behoeve van aangepaste oprit ter plaatse van Rijnstraat 42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aangepaste oprit ter plaatse van Rijnstraat 42 te Doornenburg</meta:user-defined>
    <meta:user-defined meta:name="DCTERMS.W3CDTF/DCTERMS.available">2025-10-09</meta:user-defined>
    <meta:user-defined meta:name="DCTERMS.W3CDTF/OVERHEIDop.jaargang">2025</meta:user-defined>
    <meta:user-defined meta:name="OVERHEIDop.publicationIssue">24409</meta:user-defined>
    <meta:user-defined meta:name="OVERHEIDop.WsbID/DC.identifier">wsb-2025-24409</meta:user-defined>
    <meta:user-defined meta:name="OVERHEIDop.versieInformatie"/>
  </office:meta>
</office:document-meta>
</file>