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063 aanleggen van een kabeltracé t.h.v. Pasveer 1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Liander N.V. te Arnhem, voor het aanleggen van een kabeltracé t.h.v. Pasveer 1 te Lemmer.</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16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2063 aanleggen van een kabeltracé t.h.v. Pasveer 1 te Lemmer</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7</meta:user-defined>
    <meta:user-defined meta:name="OVERHEIDop.WsbID/DC.identifier">wsb-2025-24407</meta:user-defined>
    <meta:user-defined meta:name="OVERHEIDop.versieInformatie"/>
  </office:meta>
</office:document-meta>
</file>