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7497 aanleggen van een tijdelijke waterleiding (bouwaansluiting) t.h.v. Buorren 51,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10-2025 heeft het dagelijks bestuur van Wetterskip Fryslân een omgevingsvergunning wateractiviteit verleend aan Vitens N.V. te Zwolle, voor het aanleggen van een tijdelijke waterleiding (bouwaansluiting) t.h.v. Buorren 51,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22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7497 aanleggen van een tijdelijke waterleiding (bouwaansluiting) t.h.v. Buorren 51, Terherne</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405</meta:user-defined>
    <meta:user-defined meta:name="OVERHEIDop.WsbID/DC.identifier">wsb-2025-24405</meta:user-defined>
    <meta:user-defined meta:name="OVERHEIDop.versieInformatie"/>
  </office:meta>
</office:document-meta>
</file>