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7566 aanleggen van een stroomkabeltracé tussen Heeg en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Liander N.V. te Arnhem, voor het aanleggen van een stroomkabeltracé tussen Heeg en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14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7566 aanleggen van een stroomkabeltracé tussen Heeg en IJlst</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02</meta:user-defined>
    <meta:user-defined meta:name="OVERHEIDop.WsbID/DC.identifier">wsb-2025-24402</meta:user-defined>
    <meta:user-defined meta:name="OVERHEIDop.versieInformatie"/>
  </office:meta>
</office:document-meta>
</file>