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2845 voor het aanbrengen en hebben van een mantelbuis nabij Voorschoterweg 68 te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of boogboring aanbrengen en hebben van een PE100 SDR 11 mantelbuis Ø 90 mm binnen de beschermingszone van een regionale kering nabij Voorschoterweg 68 te Valkenbur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9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2845 voor het aanbrengen en hebben van een mantelbuis nabij Voorschoterweg 68 te Valkenburg.</meta:user-defined>
    <meta:user-defined meta:name="OVERHEIDop.datumEindeReactietermijn">2025-11-19</meta:user-defined>
    <meta:user-defined meta:name="OVERHEIDop.TilID/OVERHEIDop.terinzageleggingOP">til-2025-34519</meta:user-defined>
    <meta:user-defined meta:name="DCTERMS.W3CDTF/DCTERMS.available">2025-10-09</meta:user-defined>
    <meta:user-defined meta:name="DCTERMS.W3CDTF/OVERHEIDop.jaargang">2025</meta:user-defined>
    <meta:user-defined meta:name="OVERHEIDop.publicationIssue">24400</meta:user-defined>
    <meta:user-defined meta:name="OVERHEIDop.WsbID/DC.identifier">wsb-2025-24400</meta:user-defined>
    <meta:user-defined meta:name="OVERHEIDop.versieInformatie"/>
  </office:meta>
</office:document-meta>
</file>