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4806 voor de aanleg en tijdelijk hebben van een dam met duiker bij het Damloperspad te Amster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de aanleg en tijdelijk tot 1 december 2026 hebben van een dam met een duiker met een lengte van meer dan 15 m in een overige watergang en het als gevolg hiervan dempen van 150 m2 water bij het Damloperspad te Amsterdam.</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9 nov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39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9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9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74806 voor de aanleg en tijdelijk hebben van een dam met duiker bij het Damloperspad te Amsterdam</meta:user-defined>
    <meta:user-defined meta:name="OVERHEIDop.datumEindeReactietermijn">2025-11-19</meta:user-defined>
    <meta:user-defined meta:name="OVERHEIDop.TilID/OVERHEIDop.terinzageleggingOP">til-2025-34514</meta:user-defined>
    <meta:user-defined meta:name="DCTERMS.W3CDTF/DCTERMS.available">2025-10-09</meta:user-defined>
    <meta:user-defined meta:name="DCTERMS.W3CDTF/OVERHEIDop.jaargang">2025</meta:user-defined>
    <meta:user-defined meta:name="OVERHEIDop.publicationIssue">24399</meta:user-defined>
    <meta:user-defined meta:name="OVERHEIDop.WsbID/DC.identifier">wsb-2025-24399</meta:user-defined>
    <meta:user-defined meta:name="OVERHEIDop.versieInformatie"/>
  </office:meta>
</office:document-meta>
</file>