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Aanvraagformulier voor het renoveren en automatiseren van de stuw Croese-Bull aan de Mekkersteeg te Ho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Aanvraagformulier voor het renoveren en automatiseren van de stuw Croese-Bull aan de Mekkersteeg te Horssen  
</text:p>
            <text:p text:style-name="common-al">Zaaknummer: 296324
</text:p>
            <text:p text:style-name="common-al">DSO verzoeknummer: 2025100301395
</text:p>
            <text:p text:style-name="common-al">Ontvangst aanvraag: 03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39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9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9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6324</meta:user-defined>
    <meta:user-defined meta:name="DCTERMS.abstract">het renoveren en automatiseren van de stuw Croese-Bull aan de Mekkersteeg te Horss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Aanvraagformulier voor het renoveren en automatiseren van de stuw Croese-Bull aan de Mekkersteeg te Horss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24398</meta:user-defined>
    <meta:user-defined meta:name="OVERHEIDop.WsbID/DC.identifier">wsb-2025-24398</meta:user-defined>
    <meta:user-defined meta:name="OVERHEIDop.versieInformatie"/>
  </office:meta>
</office:document-meta>
</file>