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726 voor het aanbrengen van een mantelbuis nabij Nieuwemeerdijk 439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horizontaal gestuurde boring aanbrengen van een PE100 SDR11 mantelbuis Ø 250 mm binnen de kern- en beschermingszone van regionale keringen en binnen kwetsbaar kwelgebieden nabij Nieuwemeerdijk 439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726 voor het aanbrengen van een mantelbuis nabij Nieuwemeerdijk 439 te Badhoevedorp.</meta:user-defined>
    <meta:user-defined meta:name="OVERHEIDop.datumEindeReactietermijn">2025-11-19</meta:user-defined>
    <meta:user-defined meta:name="OVERHEIDop.TilID/OVERHEIDop.terinzageleggingOP">til-2025-34509</meta:user-defined>
    <meta:user-defined meta:name="DCTERMS.W3CDTF/DCTERMS.available">2025-10-09</meta:user-defined>
    <meta:user-defined meta:name="DCTERMS.W3CDTF/OVERHEIDop.jaargang">2025</meta:user-defined>
    <meta:user-defined meta:name="OVERHEIDop.publicationIssue">24395</meta:user-defined>
    <meta:user-defined meta:name="OVERHEIDop.WsbID/DC.identifier">wsb-2025-24395</meta:user-defined>
    <meta:user-defined meta:name="OVERHEIDop.versieInformatie"/>
  </office:meta>
</office:document-meta>
</file>