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maken van een brug in de beschermingszone A van een waterkering nabij Poelenburg 464 in Zaa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2-10-2025
				</text:p>
            <text:p text:style-name="common-al">
            <text:span text:style-name="nadrukvet"> Zaaknummer: </text:span> 202510021502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439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9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9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0215023</meta:user-defined>
    <meta:user-defined meta:name="DCTERMS.abstract">het maken van een brug in de beschermingszone A van een waterkering nabij Poelenburg 464 in Zaan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maken van een brug in de beschermingszone A van een waterkering nabij Poelenburg 464 in Zaandam</meta:user-defined>
    <meta:user-defined meta:name="DCTERMS.W3CDTF/DCTERMS.available">2025-10-09</meta:user-defined>
    <meta:user-defined meta:name="DCTERMS.W3CDTF/OVERHEIDop.jaargang">2025</meta:user-defined>
    <meta:user-defined meta:name="OVERHEIDop.publicationIssue">24394</meta:user-defined>
    <meta:user-defined meta:name="OVERHEIDop.WsbID/DC.identifier">wsb-2025-24394</meta:user-defined>
    <meta:user-defined meta:name="OVERHEIDop.versieInformatie"/>
  </office:meta>
</office:document-meta>
</file>