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2198 revisie van het gemaal in de Dronrijper Zuiderpolder, t.h.v. Headyk 47A te Dron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10-2025 heeft het dagelijks bestuur van Wetterskip Fryslân een aanvraag ontvangen van Wetterskip Fryslân te Leeuwarden, voor de revisie van het gemaal in de Dronrijper Zuiderpolder, t.h.v. Headyk 47A te Dron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39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9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9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2545</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52198 revisie van het gemaal in de Dronrijper Zuiderpolder, t.h.v. Headyk 47A te Dronryp</meta:user-defined>
    <meta:user-defined meta:name="DCTERMS.W3CDTF/DCTERMS.available">2025-10-09</meta:user-defined>
    <meta:user-defined meta:name="DCTERMS.W3CDTF/OVERHEIDop.jaargang">2025</meta:user-defined>
    <meta:user-defined meta:name="OVERHEIDop.publicationIssue">24393</meta:user-defined>
    <meta:user-defined meta:name="OVERHEIDop.WsbID/DC.identifier">wsb-2025-24393</meta:user-defined>
    <meta:user-defined meta:name="OVERHEIDop.versieInformatie"/>
  </office:meta>
</office:document-meta>
</file>