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86 dempen van een watergang en het verwijderen van een duiker gelegen ten noordoosten van Nije Heawei 4 te Wijnje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0-2025 heeft het dagelijks bestuur van Wetterskip Fryslân een omgevingsvergunning wateractiviteit verleend aan Provincie Fryslân te Leeuwarden, voor het dempen van een watergang en het verwijderen van een duiker gelegen ten noordoosten van Nije Heawei 4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54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986 dempen van een watergang en het verwijderen van een duiker gelegen ten noordoosten van Nije Heawei 4 te Wijnjewoude</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392</meta:user-defined>
    <meta:user-defined meta:name="OVERHEIDop.WsbID/DC.identifier">wsb-2025-24392</meta:user-defined>
    <meta:user-defined meta:name="OVERHEIDop.versieInformatie"/>
  </office:meta>
</office:document-meta>
</file>