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307 verwijderen van een kabel in de kern- en beschermingszone van de regionale waterkering ter  hoogte van Kimswerderweg 2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0-2025 heeft het dagelijks bestuur van Wetterskip Fryslân een omgevingsvergunning wateractiviteit verleend aan Liander N.V. te Arnhem, voor het verwijderen van een kabel in de kern- en beschermingszone van de regionale waterkering ter  hoogte van Kimswerderweg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39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53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307 verwijderen van een kabel in de kern- en beschermingszone van de regionale waterkering ter  hoogte van Kimswerderweg 2 te Harlingen</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391</meta:user-defined>
    <meta:user-defined meta:name="OVERHEIDop.WsbID/DC.identifier">wsb-2025-24391</meta:user-defined>
    <meta:user-defined meta:name="OVERHEIDop.versieInformatie"/>
  </office:meta>
</office:document-meta>
</file>