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6374) Aanvraag omgevingsvergunning voor een wateractiviteit het onttrekken en lozen van grondwater tbv onderdoorgang Loonsebaan in Vught (PHS). De werkzaamheden vinden plaats  in de buurt van Loonseb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september 2025 een aanvraag voor een vergunning in het kader van de Omgevingswet voor een wateractiviteit ontvangen voor het tijdelijke onttrekken van grondwater onderdoorgang Loonsebaan in Vught (PHS). De werkzaamheden vinden plaats in de buurt van Loonsebaan in Vught. De aanvraag is geregistreerd met zaaknummer 053934637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637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3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6374</meta:user-defined>
    <meta:user-defined meta:name="DCTERMS.abstract">Tijdelijke grondwateronttrekking onderdoorgang Loonsebaan in Vught(KW03)</meta:user-defined>
    <dc:language>nl</dc:language>
    <meta:user-defined meta:name="OVERHEIDop.locatietype/OVERHEIDop.gebiedsmarkering">Punt</meta:user-defined>
    <meta:user-defined meta:name="OVERHEIDop.locatietype/OVERHEIDop.gebiedsmarkering">Vlak</meta:user-defined>
    <meta:user-defined meta:name="DC.title">(0539346374) Aanvraag omgevingsvergunning voor een wateractiviteit het onttrekken en lozen van grondwater tbv onderdoorgang Loonsebaan in Vught (PHS). De werkzaamheden vinden plaats  in de buurt van Loonsebaan in Vught</meta:user-defined>
    <meta:user-defined meta:name="DCTERMS.W3CDTF/DCTERMS.available">2025-10-09</meta:user-defined>
    <meta:user-defined meta:name="DCTERMS.W3CDTF/OVERHEIDop.jaargang">2025</meta:user-defined>
    <meta:user-defined meta:name="OVERHEIDop.publicationIssue">24387</meta:user-defined>
    <meta:user-defined meta:name="OVERHEIDop.WsbID/DC.identifier">wsb-2025-24387</meta:user-defined>
    <meta:user-defined meta:name="OVERHEIDop.versieInformatie"/>
  </office:meta>
</office:document-meta>
</file>