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fietsbrug en autobrug ten westen van de Steenwijkerstraatweg in het gebied Boshoven in de nieuwbouwwijk Nieuwveense Landen in Meppel</text:p>
      <text:section text:name="zakelijke-mededeling_id1-3-2" text:style-name="zakelijke-mededeling">
        <text:section text:name="zakelijke-mededeling-tekst_id1-3-2-1" text:style-name="zakelijke-mededeling-tekst">
          <text:section text:name="tekst_id1-3-2-1-1" text:style-name="tekst">
            <text:p text:style-name="common-al">Op 6 oktober 2025 heeft het dagelijks bestuur van Waterschap Drents Overijsselse Delta een omgevingsvergunning wateractiviteit verleend voor het aanleggen van fietsbrug BH.02 en autobrug BH.01 over het voorlopig aangewezen A-oppervlaktewaterlichaam (633628 en 633687). De locatie is plaatselijk bekend als fietsbrug BH.02 en autobrug BH.01 ten westen van de Steenwijkerstraatweg in het gebied Boshoven in de nieuwbouwwijk Nieuwveense Landen in Meppel (dossiernummer Z/25/070903). De vergunning is op 7 okto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7 okto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8 nov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38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8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8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aanleggen van een fietsbrug en autobrug ten westen van de Steenwijkerstraatweg in het gebied Boshoven in de nieuwbouwwijk Nieuwveense Landen in Meppel</meta:user-defined>
    <meta:user-defined meta:name="DCTERMS.W3CDTF/DCTERMS.available">2025-10-09</meta:user-defined>
    <meta:user-defined meta:name="DCTERMS.W3CDTF/OVERHEIDop.jaargang">2025</meta:user-defined>
    <meta:user-defined meta:name="OVERHEIDop.publicationIssue">24385</meta:user-defined>
    <meta:user-defined meta:name="OVERHEIDop.WsbID/DC.identifier">wsb-2025-24385</meta:user-defined>
    <meta:user-defined meta:name="OVERHEIDop.versieInformatie"/>
  </office:meta>
</office:document-meta>
</file>