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aanpassing en automatisering stuw 0145986 ter plaatse van Pijenkampse Veldweg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aanpassing en automatisering stuw 0145986 ter plaatse van Pijenkampse Veldweg te Opheusden 
</text:p>
            <text:p text:style-name="common-al">Zaaknummer: 296318
</text:p>
            <text:p text:style-name="common-al">DSO verzoeknummer: 2025100301617
</text:p>
            <text:p text:style-name="common-al">Ontvangst aanvraag: 03-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38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8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8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6318</meta:user-defined>
    <meta:user-defined meta:name="DCTERMS.abstract">aanpassing en automatisering stuw 0145986 ter plaatse van Pijenkampse Veldweg te Opheusden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aanpassing en automatisering stuw 0145986 ter plaatse van Pijenkampse Veldweg te Opheusden</meta:user-defined>
    <meta:user-defined meta:name="DCTERMS.W3CDTF/DCTERMS.available">2025-10-09</meta:user-defined>
    <meta:user-defined meta:name="DCTERMS.W3CDTF/OVERHEIDop.jaargang">2025</meta:user-defined>
    <meta:user-defined meta:name="OVERHEIDop.publicationIssue">24384</meta:user-defined>
    <meta:user-defined meta:name="OVERHEIDop.WsbID/DC.identifier">wsb-2025-24384</meta:user-defined>
    <meta:user-defined meta:name="OVERHEIDop.versieInformatie"/>
  </office:meta>
</office:document-meta>
</file>