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en informatieplicht eigen dienst voor het vervangen van een duiker langs de N99 nabij RWZI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6-10-2025</text:p>
            <text:p text:style-name="common-al">
            <text:span text:style-name="nadrukvet">Zaaknummer: </text:span>2025090814404</text:p>
            <text:p text:style-name="common-al">
            <text:span text:style-name="nadrukvet">Besluitkenmerk: </text:span>99990000088608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814404</meta:user-defined>
    <meta:user-defined meta:name="DCTERMS.abstract">Vergunning eigen dienst voor het vervangen van een duiker langs de N99 nabij RWZI Wi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en informatieplicht eigen dienst voor het vervangen van een duiker langs de N99 nabij RWZI Wier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77</meta:user-defined>
    <meta:user-defined meta:name="OVERHEIDop.WsbID/DC.identifier">wsb-2025-24377</meta:user-defined>
    <meta:user-defined meta:name="OVERHEIDop.versieInformatie"/>
  </office:meta>
</office:document-meta>
</file>