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omgevingsvergunning 259396/231202 voor het plaatsen van een zendmast ter plaatse van Waaldijk 4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Rivierenland heeft de verleende omgevingsvergunning met besluitnummer 259396/231202 voor het plaatsen van een zendmast ter plaatse van Waaldijk 4 te Opijnen ingetrokken,</text:p>
            <text:p text:style-name="common-al">Zaaknummer: 290408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3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intrekken omgevingsvergunning 259396/231202 voor het plaatsen van een zendmast ter plaatse van Waaldijk 4 te Opijn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76</meta:user-defined>
    <meta:user-defined meta:name="OVERHEIDop.WsbID/DC.identifier">wsb-2025-24376</meta:user-defined>
    <meta:user-defined meta:name="OVERHEIDop.versieInformatie"/>
  </office:meta>
</office:document-meta>
</file>