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47122) Aanvraag omgevingsvergunning voor een wateractiviteit: het lozen van hemelwater middels een uitmondingsconstructie, afkomstig van het afkoppelen van verhard oppervlak, in a-water DL1 waarop ook een profiel van vrije ruimte van toepassing is. De werkzaamheden vinden plaats in de buurt van Bilderdijklaan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4 oktober 2025 een aanvraag voor een vergunning in het kader van de Omgevingswet voor een wateractiviteit ontvangen voor het lozen van hemelwater middels een uitmondingsconstructie, afkomstig van het afkoppelen van verhard oppervlak, in a-water DL1 waarop ook een profiel van vrije ruimte van toepassing is. De werkzaamheden vinden plaats in de buurt van Bilderdijklaan in Eindhoven. De aanvraag is geregistreerd met zaaknummer 053934712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4712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37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7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7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47122</meta:user-defined>
    <meta:user-defined meta:name="DCTERMS.abstract">lozen van hemelwater door afkoppelen verhard oppervlak (PC Hooftlaan) 9560 m2 in a-water DL1 (PVVR) nabij Bilderdijklaan in Eindhoven.</meta:user-defined>
    <dc:language>nl</dc:language>
    <meta:user-defined meta:name="OVERHEIDop.locatietype/OVERHEIDop.gebiedsmarkering">Punt</meta:user-defined>
    <meta:user-defined meta:name="OVERHEIDop.locatietype/OVERHEIDop.gebiedsmarkering">Vlak</meta:user-defined>
    <meta:user-defined meta:name="DC.title">(0539347122) Aanvraag omgevingsvergunning voor een wateractiviteit: het lozen van hemelwater middels een uitmondingsconstructie, afkomstig van het afkoppelen van verhard oppervlak, in a-water DL1 waarop ook een profiel van vrije ruimte van toepassing is. De werkzaamheden vinden plaats in de buurt van Bilderdijklaan in Eindhoven</meta:user-defined>
    <meta:user-defined meta:name="DCTERMS.W3CDTF/DCTERMS.available">2025-10-08</meta:user-defined>
    <meta:user-defined meta:name="DCTERMS.W3CDTF/OVERHEIDop.jaargang">2025</meta:user-defined>
    <meta:user-defined meta:name="OVERHEIDop.publicationIssue">24371</meta:user-defined>
    <meta:user-defined meta:name="OVERHEIDop.WsbID/DC.identifier">wsb-2025-24371</meta:user-defined>
    <meta:user-defined meta:name="OVERHEIDop.versieInformatie"/>
  </office:meta>
</office:document-meta>
</file>