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breiden van verhard oppervlak, het plaatsen van een dam met duiker en het dempen/graven van water, ter hoogte van Julianaweg 6 in H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6-10-2025
				</text:p>
            <text:p text:style-name="common-al">
            <text:span text:style-name="nadrukvet"> Zaaknummer: </text:span> 202510061510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36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6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6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0615104</meta:user-defined>
    <meta:user-defined meta:name="DCTERMS.abstract">het uitbreiden van verhard oppervlak, het plaatsen van een dam met duiker en het dempen/graven van water, ter hoogte van Julianaweg 6 in Hensbroe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breiden van verhard oppervlak, het plaatsen van een dam met duiker en het dempen/graven van water, ter hoogte van Julianaweg 6 in Hensbroek</meta:user-defined>
    <meta:user-defined meta:name="DCTERMS.W3CDTF/DCTERMS.available">2025-10-08</meta:user-defined>
    <meta:user-defined meta:name="DCTERMS.W3CDTF/OVERHEIDop.jaargang">2025</meta:user-defined>
    <meta:user-defined meta:name="OVERHEIDop.publicationIssue">24367</meta:user-defined>
    <meta:user-defined meta:name="OVERHEIDop.WsbID/DC.identifier">wsb-2025-24367</meta:user-defined>
    <meta:user-defined meta:name="OVERHEIDop.versieInformatie"/>
  </office:meta>
</office:document-meta>
</file>