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realiseren van een uitbouw en het slopen van een berging  nabij Zeekampen 2 in Vollenhove</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omgevingsvergunning wateractiviteit verleend voor het realiseren van een uitbouw en het slopen van een berging in de kernzone van een overige waterkering nabij Zeekampen 2 in Vollenhove (dossiernummer Z/25/070872). De vergunning is op 6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6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realiseren van een uitbouw en het slopen van een berging  nabij Zeekampen 2 in Vollenhove</meta:user-defined>
    <meta:user-defined meta:name="DCTERMS.W3CDTF/DCTERMS.available">2025-10-08</meta:user-defined>
    <meta:user-defined meta:name="DCTERMS.W3CDTF/OVERHEIDop.jaargang">2025</meta:user-defined>
    <meta:user-defined meta:name="OVERHEIDop.publicationIssue">24365</meta:user-defined>
    <meta:user-defined meta:name="OVERHEIDop.WsbID/DC.identifier">wsb-2025-24365</meta:user-defined>
    <meta:user-defined meta:name="OVERHEIDop.versieInformatie"/>
  </office:meta>
</office:document-meta>
</file>