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 uitvoering maatregelen Deltaplan Agrarisch Waterbeheer (Staatscourant 2023,18054)</text:p>
      <text:section text:name="regeling_id1-3-2" text:style-name="regeling">
        <text:section text:name="aanhef_id1-3-2-1" text:style-name="aanhef">
          <text:section text:name="preambule_id1-3-2-1-1" text:style-name="preambule">
            <text:p text:style-name="al"/>
            <text:p text:style-name="al">Het Dagelijks Bestuur van het waterschap Scheldestromen is voornemens om een subsidie toe te kennen aan ZLTO in het kader van de subsidieregeling ‘Stimulering uitvoering maatregelen Deltaplan Agrarisch Water beheer’ (hierna: de subsidieregeling). Het subsidiebedrag ad. € 1.793.551,- wordt toegekend voor twee projecten waarvoor ZLTO subsidie heeft aangevraagd.</text:p>
            <text:p text:style-name="al"/>
            <text:p text:style-name="al">
            <text:span text:style-name="nadrukondlijn">Doel</text:span>
          </text:p>
            <text:p text:style-name="al">De subsidieregeling heeft tot doel het door middel van subsidieverstrekking stimuleren van het versneld uitvoeren van deelprojecten die de agrarische wateropgave zoals beschreven in de Gebiedsdocumenten agrarische wateropgave verminderen.</text:p>
            <text:p text:style-name="al"/>
            <text:p text:style-name="al">
            <text:span text:style-name="nadrukondlijn">Wet- en regelgeving </text:span>
          </text:p>
            <text:p text:style-name="al">De volgende regelgeving is in ieder geval van toepassing op de subsidie: </text:p>
            <text:p text:style-name="al">- de Subsidieregeling stimulering uitvoering maatregelen Deltaplan Agrarisch Waterbeheer;</text:p>
            <text:p text:style-name="al">- de Algemene wet bestuursrecht, in het bijzonder titel 4.2 (Subsidies).</text:p>
            <text:p text:style-name="al"/>
            <text:p text:style-name="al">De wet- en regelgeving kunt u raadplegen via wetten.overheid.nl.</text:p>
            <text:p text:style-name="al"/>
            <text:p text:style-name="al">Mocht u zich niet kunnen verenigen met de voorgenomen toekenning subsidie, omdat u van mening bent ook in aanmerking te komen, dan dient u dit binnen acht weken, gerekend vanaf de eerste dag van publicatie, gemotiveerd kenbaar te maken middels schrijven aan het dagelijks bestuur van waterschap Scheldestromen, Postbus 1000, 4330 ZW Middelburg onder vermelding van de omschrijving van de subsidieregeling. U kunt uw schrijven ook mailen aan: subsidie@scheldestrom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Subsidieregeling stimulering uitvoering maatregelen Deltaplan Agrarisch Waterbeheer (Staatscourant 2023,18054)</meta:user-defined>
    <meta:user-defined meta:name="DCTERMS.W3CDTF/DCTERMS.available">2025-10-08</meta:user-defined>
    <meta:user-defined meta:name="DCTERMS.W3CDTF/OVERHEIDop.jaargang">2025</meta:user-defined>
    <meta:user-defined meta:name="OVERHEIDop.publicationIssue">24363</meta:user-defined>
    <meta:user-defined meta:name="OVERHEIDop.WsbID/DC.identifier">wsb-2025-24363</meta:user-defined>
    <meta:user-defined meta:name="OVERHEIDop.versieInformatie"/>
  </office:meta>
</office:document-meta>
</file>